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6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0:10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47CAD5A9421FCD86D81D250D3C8C67DE9A418E2665920DFF4A3B73917092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6:42:25Z</meta:creation-date>
    <dc:date>2024-12-19T06:42:25Z</dc:date>
  </office:meta>
</office:document-meta>
</file>